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in" fo:margin-bottom="0in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Normal_20__28_Web_29_">
      <style:paragraph-properties fo:margin-top="0in" fo:margin-bottom="0in"/>
      <style:text-properties fo:color="#000000" style:font-name="Times New Roman" fo:font-size="12pt" style:font-size-asian="12pt" style:font-size-complex="12pt"/>
    </style:style>
    <style:style style:name="P8" style:family="paragraph" style:parent-style-name="Normal_20__28_Web_29_">
      <style:paragraph-properties fo:margin-top="0in" fo:margin-bottom="0in"/>
      <style:text-properties style:font-name="Times New Roman" fo:font-size="12pt" style:font-size-asian="12pt" style:font-size-complex="12pt"/>
    </style:style>
    <style:style style:name="P9" style:family="paragraph" style:parent-style-name="Normal_20__28_Web_29_">
      <style:paragraph-properties fo:margin-top="0in" fo:margin-bottom="0in"/>
      <style:text-properties style:font-name="Times New Roman" fo:font-size="12pt" fo:language="none" fo:country="none" style:font-size-asian="12pt" style:font-size-complex="12pt"/>
    </style:style>
    <style:style style:name="P10" style:family="paragraph" style:parent-style-name="Normal_20__28_Web_29_" style:master-page-name="Standard">
      <style:paragraph-properties fo:margin-top="0in" fo:margin-bottom="0in" style:page-number="auto"/>
      <style:text-properties fo:color="#000000"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none" fo:country="none"/>
    </style:style>
    <style:style style:name="T3" style:family="text">
      <style:text-properties fo:color="#000000"/>
    </style:style>
    <style:style style:name="T4" style:family="text">
      <style:text-properties fo:color="#000000" fo:language="none" fo:country="none"/>
    </style:style>
    <style:style style:name="T5" style:family="text">
      <style:text-properties style:use-window-font-color="true" fo:font-size="12pt" fo:language="none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none" fo:country="none" fo:font-weight="bold" style:font-name-asian="Times New Roman" style:font-size-asian="12pt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none" fo:country="none" style:font-name-asian="Times New Roman" style:font-size-asian="12pt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fo:font-size="12pt" fo:language="none" fo:country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none" fo:country="none" fo:font-weight="normal" style:font-name-asian="Times New Roman" style:font-size-asian="12pt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fo:font-size="12pt" fo:language="sr" fo:country="Y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none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none" fo:country="none" fo:font-weight="bold" style:font-name-asian="Times New Roman" style:font-size-asian="12pt" style:language-asian="zxx" style:country-asian="none" style:font-weight-asian="bold" style:font-name-complex="Arial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none" fo:country="none" style:font-name-asian="Times New Roman" style:font-size-asian="12pt" style:language-asian="zxx" style:country-asian="none" style:font-name-complex="Arial" style:language-complex="ar" style:country-complex="SA"/>
    </style:style>
    <style:style style:name="T17" style:family="text">
      <style:text-properties style:use-window-font-color="true" style:font-name="Times New Roman" fo:font-size="12pt" fo:language="none" fo:country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language="none" fo:country="none" fo:font-weight="normal" style:font-name-asian="Times New Roman" style:font-size-asian="12pt" style:language-asian="zxx" style:country-asian="none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sr" fo:country="Y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1pt" fo:language="none" fo:country="none" style:font-name-asian="Times New Roman" style:font-size-asian="11pt" style:language-asian="zxx" style:country-asian="none" style:font-name-complex="Arial" style:language-complex="ar" style:country-complex="SA"/>
    </style:style>
    <style:style style:name="T22" style:family="text">
      <style:text-properties style:use-window-font-color="true" style:font-name="Times New Roman" fo:font-size="11pt" fo:language="none" fo:country="none" fo:font-weight="bold" style:font-name-asian="Times New Roman" style:font-size-asian="11pt" style:language-asian="zxx" style:country-asian="none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fo:font-size="11pt" fo:language="none" fo:country="none" style:font-name-asian="Times New Roman" style:font-size-asian="11pt" style:language-asian="zxx" style:country-asian="none" style:font-name-complex="Arial" style:language-complex="ar" style:country-complex="SA"/>
    </style:style>
    <style:style style:name="T24" style:family="text">
      <style:text-properties style:use-window-font-color="true" fo:font-size="11pt" fo:language="none" fo:country="none" fo:font-weight="bold" style:font-name-asian="Times New Roman" style:font-size-asian="11pt" style:language-asian="zxx" style:country-asian="none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fo:language="none" fo:country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fo:language="none" fo:country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7" style:family="text">
      <style:text-properties style:use-window-font-color="true" fo:language="none" fo:country="none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fo:language="none" fo:country="none" style:font-name-asian="Times New Roman" style:language-asian="zxx" style:country-asian="none" style:font-name-complex="Arial" style:language-complex="ar" style:country-complex="SA"/>
    </style:style>
    <style:style style:name="T29" style:family="text">
      <style:text-properties style:use-window-font-color="true" fo:language="none" fo:country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fo:language="none" fo:country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fo:language="none" fo:country="none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2" style:family="text">
      <style:text-properties style:use-window-font-color="true" fo:language="none" fo:country="none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3" style:family="text">
      <style:text-properties style:use-window-font-color="true" fo:language="sr" fo:country="YU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fo:language="none" fo:country="none"/>
    </style:style>
    <style:style style:name="T35" style:family="text">
      <style:text-properties fo:language="none" fo:country="non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потека „Ужице“, Ужице</text:p>
      <text:p text:style-name="P7">Ул. Димитрија Туцовића 43 </text:p>
      <text:p text:style-name="P8"><text:span text:style-name="T3">Број: 0303/</text:span><text:span text:style-name="T4">40</text:span><text:span text:style-name="T3">-</text:span><text:span text:style-name="T4">1818</text:span></text:p>
      <text:p text:style-name="P8"><text:span text:style-name="T3">Датум: </text:span><text:span text:style-name="T4">31.07.2014</text:span><text:span text:style-name="T3">.</text:span></text:p>
      <text:p text:style-name="P9"/>
      <text:p text:style-name="P9"/>
      <text:p text:style-name="P5"><text:span text:style-name="T34">На основу члана 115. став 2. Закона о јавним набавкама („Службени гласник РС“ бр. 124/12, у даљем тексту Закон),</text:span> <text:span text:style-name="T34"><text:s/>директор Апотеке „Ужице“ доноси</text:span></text:p>
      <text:p text:style-name="P1"><text:span text:style-name="T34"/></text:p>
      <text:p text:style-name="P1"><text:span text:style-name="T34"/></text:p>
      <text:p text:style-name="P1"><text:span text:style-name="T34">ОГЛАС О ОДЛУЦИ О ИЗМЕНИ УГОВОРА О ЈАВНОЈ НАБАВЦИ</text:span></text:p>
      <text:p text:style-name="P1"><text:span text:style-name="T34"/></text:p>
      <text:p text:style-name="P2"><text:span text:style-name="T25">1. Назив и адреса наручиоца-пословно име:</text:span><text:span text:style-name="T27"> Апотека “Ужице”, Ужице, ул. Димитрија Туцовића 43.</text:span></text:p>
      <text:p text:style-name="P2"><text:span text:style-name="T27"/></text:p>
      <text:p text:style-name="P3"><text:span text:style-name="T27">2. Врста наручиоца: </text:span><text:span text:style-name="T29">Здравствена установа </text:span></text:p>
      <text:p text:style-name="P3"><text:span text:style-name="T27"/></text:p>
      <text:p text:style-name="P3"><text:span text:style-name="T27">3. </text:span><text:span text:style-name="T33">Предмет јавне набавке, </text:span><text:span text:style-name="T27">назив и ознаку из општег речника набавке: </text:span><text:span text:style-name="T29">набавка добара - <text:s/>лекова Листа А и А1/РФЗО, лекови Листа Д/РФЗО, медицинска помагала/РФЗО, по партијама, 33680000- фармацеутски производи.</text:span></text:p>
      <text:p text:style-name="P3"><text:span text:style-name="T28"/></text:p>
      <text:p text:style-name="P3"><text:span text:style-name="T28">4. првобитна вредност уговора: </text:span><text:span text:style-name="T30">4.318.743,00</text:span></text:p>
      <text:p text:style-name="P3"><text:span text:style-name="T28"/></text:p>
      <text:p text:style-name="P3"><text:span text:style-name="T28">5. измењена вредност уговора: </text:span><text:span text:style-name="T30">4.750.617,30</text:span></text:p>
      <text:p text:style-name="P3"><text:span text:style-name="T28"/></text:p>
      <text:p text:style-name="P2"><text:span text:style-name="T26">6. објективни разлози за измену уговора</text:span><text:span text:style-name="T26">:</text:span></text:p>
      <text:p text:style-name="P4"><text:span text:style-name="T28">Комисија је приликом израде конкурсне документације у делу техничке спецификације предмета јавне набавке велике вредности број 1/14, набавка добара лекова са Листе А и А1/РФЗО, лекова Листа Д/РФЗО и медицинских помагала/РФЗО, навела планиране количине добара према излазу лекова у предходном периоду. Како се </text:span><text:span text:style-name="T26">у време важења предметног уговора повећао број пацијената са рецепетима за уговорене партије лекова и то: партија 172 ( dorzolamid, timolol -kapi za oči, rastvor ); партија 223 (mometazon ,ELOCOM, mast ), и партија 507 (mometazon NASONEX, sprej za nos, suspenzija ), то се јавила потреба за набавку већих количина од уговорених 10% више од уговорене вредности, из разлога независних од воље наручиоца који ни на који начин не утиче на прописивање лека. </text:span></text:p>
      <text:p text:style-name="P6"><text:span text:style-name="T28">Имајући у виду наведено, а како би осигураним лицима обезбедили лекове прописане на рецепт, у складу са преузетим обавезама РФЗО из Уговора о снабдевању осигураних лица лековима и одређеним врстама помагала за 2014. годину, 01 број:180-967/2013 од 27.12.2013.године, Закона о здравственој заштити (“Сл.гласник РС” бр.107/2005...45/2013) и Закона о здрвственом осигурању (“Сл.гласник РС” бр. 107/2005..119/2012), закона о правима пацијената (“сл.гласник РС” бр.45/2013) то је у складу са одредбама члана 115. Закона о јавним набавкама, а у оквиру првобитно планираних средстава за предметну јавну набавку, <text:s/>и донета одлука о измени предметног уговора о купопродајуи. </text:span></text:p>
      <text:p text:style-name="P4"><text:span text:style-name="T26"/></text:p>
      <text:p text:style-name="P4"><text:span text:style-name="T28">Напомена: Овај оглас у складу са чл.115. Став 3. Закона о јавним набавкама објавити на Порталу јавних набавк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0799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.5in" style:auto-text-indent="false">
        <style:tab-stops>
          <style:tab-stop style:position="0.75in"/>
        </style:tab-stops>
      </style:paragraph-properties>
      <style:text-properties style:font-name-complex="Times New Roman" style:font-size-complex="10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ca </meta:initial-creator>
    <meta:creation-date>2014-08-01T12:44:53.38</meta:creation-date>
    <dc:date>2014-08-01T14:22:10.33</dc:date>
    <dc:creator>ceca </dc:creator>
    <meta:editing-duration>PT1H37M16S</meta:editing-duration>
    <meta:editing-cycles>3</meta:editing-cycles>
    <meta:generator>OpenOffice.org/3.3$Win32 OpenOffice.org_project/330m20$Build-9567</meta:generator>
    <meta:printed-by>ceca </meta:printed-by>
    <meta:print-date>2014-08-01T14:22:05.93</meta:print-date>
    <meta:document-statistic meta:table-count="0" meta:image-count="0" meta:object-count="0" meta:page-count="1" meta:paragraph-count="15" meta:word-count="335" meta:character-count="2280"/>
  </office:meta>
</office:document-meta>
</file>